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uitbreiden van de woning, Machineweg 197, Aalsmeer - Zaaknummer Z-2015/063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 augustus 2017</text:span>
          </text:p>
            <text:p text:style-name="common-al">Het uitbreiden van de woning aan de achterzijde. Vergunning bekend onder nummer Z-2015/058294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sept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43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3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3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uitbreiden van de woning, Machineweg 197, Aalsmeer - Zaaknummer Z-2015/0637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438</meta:user-defined>
    <meta:user-defined meta:name="OVERHEIDop.GmbID/DC.identifier">gmb-2017-138438</meta:user-defined>
    <meta:user-defined meta:name="OVERHEID.TaxonomieBeleidsagenda/OVERHEID.category">Ruimte en infrastructuur | Organisatie en beleid</meta:user-defined>
    <meta:user-defined meta:name="OVERHEIDop.referentienummer">Z-2015/063759</meta:user-defined>
    <meta:user-defined meta:name="DCTERMS.abstract">Het uitbreiden van de woning aan de achterzijde. Vergunning bekend onder nummer Z-2015/058294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S 197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679 475985</meta:user-defined>
    <meta:user-defined meta:name="OVERHEIDop.versieInformatie"/>
  </office:meta>
</office:document-meta>
</file>