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voor het aanbrengen van stortstenen met vlonder, Herenweg 66 A, Kudelstaart - Zaaknummer Z-2017/029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1 augustus 2017</text:span>
          </text:p>
            <text:p text:style-name="common-al">Het aanbrengen van stortstenen met vlonder als oeverbescherming langs de oostelijke strekdam. De aanvraag is buiten behandeling gesteld wegens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</text:span>
            <text:span text:style-name="nadrukvet">schrift in te dienen tot en met 12 september 2017</text:span>
          </text:p>
            <text:p text:style-name="common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38436</text:span><text:line-break/><text:date style:data-style-name="dag" text:fixed="true" text:date-value="2017-08-10"/><text:line-break/><text:date style:data-style-name="jaar" text:fixed="true" text:date-value="2017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436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436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iten behandeling voor het aanbrengen van stortstenen met vlonder, Herenweg 66 A, Kudelstaart - Zaaknummer Z-2017/0290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0</meta:user-defined>
    <meta:user-defined meta:name="OVERHEIDop.publicationIssue">138436</meta:user-defined>
    <meta:user-defined meta:name="OVERHEIDop.GmbID/DC.identifier">gmb-2017-138436</meta:user-defined>
    <meta:user-defined meta:name="OVERHEID.TaxonomieBeleidsagenda/OVERHEID.category">Ruimte en infrastructuur | Organisatie en beleid</meta:user-defined>
    <meta:user-defined meta:name="OVERHEIDop.referentienummer">Z-2017/029023</meta:user-defined>
    <meta:user-defined meta:name="DCTERMS.abstract">Het aanbrengen van stortstenen met vlonder als oeverbescherming langs de oostelijke strekdam. De aanvraag is buiten behandeling gesteld wegens het ontbreken van benodigde gegeven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HB 66a</meta:user-defined>
    <meta:user-defined meta:name="OVERHEIDop.woonplaats">Kudelstaart</meta:user-defined>
    <meta:user-defined meta:name="OVERHEIDop.straatnaam">Heren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0143 471934</meta:user-defined>
    <meta:user-defined meta:name="OVERHEIDop.versieInformatie"/>
  </office:meta>
</office:document-meta>
</file>