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noveren van gevels, het wijzigen van de gevelbekleding en het verbouwen van de entree, Aalsmeerderweg 213, Aalsmeer - Zaaknummer Z-2017/02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noveren van gevels, het wijzigen van de gevelbekleding en het verbouwen van de entree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noveren van gevels, het wijzigen van de gevelbekleding en het verbouwen van de entree, Aalsmeerderweg 213, Aalsmeer - Zaaknummer Z-2017/023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5</meta:user-defined>
    <meta:user-defined meta:name="OVERHEIDop.GmbID/DC.identifier">gmb-2017-138435</meta:user-defined>
    <meta:user-defined meta:name="OVERHEID.TaxonomieBeleidsagenda/OVERHEID.category">Ruimte en infrastructuur | Organisatie en beleid</meta:user-defined>
    <meta:user-defined meta:name="OVERHEIDop.referentienummer">Z-2017/023087</meta:user-defined>
    <meta:user-defined meta:name="DCTERMS.abstract">Het renoveren van gevels, het wijzigen van de gevelbekleding en het verbouwen van de entree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6828</meta:user-defined>
    <meta:user-defined meta:name="OVERHEIDop.versieInformatie"/>
  </office:meta>
</office:document-meta>
</file>