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kamergewijze verhuur Rietwijkeroordweg 8, Aalsmeer - Zaaknummer Z-2017/031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2 augustus 2017</text:span>
          </text:p>
            <text:p text:style-name="common-al">Het afwijken van het bestemmingsplan t.b.v. kamergewijze verhuur voor het huisvesten van arbeidsmigranten in een bestaande bedrijfs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sept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8433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3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3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kamergewijze verhuur Rietwijkeroordweg 8, Aalsmeer - Zaaknummer Z-2017/0314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8433</meta:user-defined>
    <meta:user-defined meta:name="OVERHEIDop.GmbID/DC.identifier">gmb-2017-138433</meta:user-defined>
    <meta:user-defined meta:name="OVERHEID.TaxonomieBeleidsagenda/OVERHEID.category">Ruimte en infrastructuur | Organisatie en beleid</meta:user-defined>
    <meta:user-defined meta:name="OVERHEIDop.referentienummer">Z-2017/031402</meta:user-defined>
    <meta:user-defined meta:name="DCTERMS.abstract">Het afwijken van het bestemmingsplan t.b.v. kamergewijze verhuur voor het huisvesten van arbeidsmigranten in een bestaande bedrijfs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E 8</meta:user-defined>
    <meta:user-defined meta:name="OVERHEIDop.woonplaats">Aalsmeer</meta:user-defined>
    <meta:user-defined meta:name="OVERHEIDop.straatnaam">Rietwijkeroord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875 478259</meta:user-defined>
    <meta:user-defined meta:name="OVERHEIDop.versieInformatie"/>
  </office:meta>
</office:document-meta>
</file>