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raven en dempen van water, Kudelstaartseweg 66 ws, Kudelstaart - Zaaknummer Z-2017/039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 augustus 2017</text:span>
          </text:p>
            <text:p text:style-name="common-al">Het graven en dempen van water t.b.v. het verkrijgen van voldoende diepgang voor de ligplaats van een nieuwe woonark en het verstevigen en uitdiepen van de oev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8432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32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32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graven en dempen van water, Kudelstaartseweg 66 ws, Kudelstaart - Zaaknummer Z-2017/0390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8432</meta:user-defined>
    <meta:user-defined meta:name="OVERHEIDop.GmbID/DC.identifier">gmb-2017-138432</meta:user-defined>
    <meta:user-defined meta:name="OVERHEID.TaxonomieBeleidsagenda/OVERHEID.category">Ruimte en infrastructuur | Organisatie en beleid</meta:user-defined>
    <meta:user-defined meta:name="OVERHEIDop.referentienummer">Z-2017/039000</meta:user-defined>
    <meta:user-defined meta:name="DCTERMS.abstract">Het graven en dempen van water t.b.v. het verkrijgen van voldoende diepgang voor de ligplaats van een nieuwe woonark en het verstevigen en uitdiepen van de oev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GK 66 ws</meta:user-defined>
    <meta:user-defined meta:name="OVERHEIDop.woonplaats">Kudelstaart</meta:user-defined>
    <meta:user-defined meta:name="OVERHEIDop.straatnaam">Kudelstaartse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068 473767</meta:user-defined>
    <meta:user-defined meta:name="OVERHEIDop.versieInformatie"/>
  </office:meta>
</office:document-meta>
</file>