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rging, Kudelstaartseweg 66 ws, Kudelstaart - Zaaknummer Z-2017/038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7</text:span>
          </text:p>
            <text:p text:style-name="common-al">Het oprichten van een berging behorende bij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rging, Kudelstaartseweg 66 ws, Kudelstaart - Zaaknummer Z-2017/038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0</meta:user-defined>
    <meta:user-defined meta:name="OVERHEIDop.GmbID/DC.identifier">gmb-2017-138430</meta:user-defined>
    <meta:user-defined meta:name="OVERHEID.TaxonomieBeleidsagenda/OVERHEID.category">Ruimte en infrastructuur | Organisatie en beleid</meta:user-defined>
    <meta:user-defined meta:name="OVERHEIDop.referentienummer">Z-2017/038932</meta:user-defined>
    <meta:user-defined meta:name="DCTERMS.abstract">Het oprichten van een berging behorende bij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