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walstraat 5, 5241 MB, Rosmalen, het kappen van een Amber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utwalstraat 5, 5241 MB, Rosmalen, het kappen van een Amberboom, kappen, WB00036119, 19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4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walstraat 5, 5241 MB, Rosmalen, het kappen van een Amber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43</meta:user-defined>
    <meta:user-defined meta:name="OVERHEIDop.GmbID/DC.identifier">gmb-2017-13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MB 5</meta:user-defined>
    <meta:user-defined meta:name="OVERHEIDop.woonplaats">Rosmalen</meta:user-defined>
    <meta:user-defined meta:name="OVERHEIDop.straatnaam">Houtwa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23 414639</meta:user-defined>
    <meta:user-defined meta:name="OVERHEIDop.versieInformatie"/>
  </office:meta>
</office:document-meta>
</file>