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 gebruik van erf bij de woonark, Kudelstaartseweg 66 ws, Kudelstaart - Zaaknummer Z-2017/038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7</text:span>
          </text:p>
            <text:p text:style-name="common-al">Het afwijken van het bestemmingsplan t.b.v. het gebruik van erf bij d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2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 gebruik van erf bij de woonark, Kudelstaartseweg 66 ws, Kudelstaart - Zaaknummer Z-2017/038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28</meta:user-defined>
    <meta:user-defined meta:name="OVERHEIDop.GmbID/DC.identifier">gmb-2017-138428</meta:user-defined>
    <meta:user-defined meta:name="OVERHEID.TaxonomieBeleidsagenda/OVERHEID.category">Ruimte en infrastructuur | Organisatie en beleid</meta:user-defined>
    <meta:user-defined meta:name="OVERHEIDop.referentienummer">Z-2017/038949</meta:user-defined>
    <meta:user-defined meta:name="DCTERMS.abstract">Het afwijken van het bestemmingsplan t.b.v. het gebruik van erf bij de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