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Van Heuven Goedhartlaan 254, Amstelveen - Zaaknummer Z-2017/026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ugustus 2017</text:span>
          </text:p>
            <text:p text:style-name="common-al">Het realiseren van een vergunningsvrije aanbouw aan de achterzijde van de woning en 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2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Van Heuven Goedhartlaan 254, Amstelveen - Zaaknummer Z-2017/026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24</meta:user-defined>
    <meta:user-defined meta:name="OVERHEIDop.GmbID/DC.identifier">gmb-2017-138424</meta:user-defined>
    <meta:user-defined meta:name="OVERHEID.TaxonomieBeleidsagenda/OVERHEID.category">Ruimte en infrastructuur | Organisatie en beleid</meta:user-defined>
    <meta:user-defined meta:name="OVERHEIDop.referentienummer">Z-2017/026026</meta:user-defined>
    <meta:user-defined meta:name="DCTERMS.abstract">Het realiseren van een vergunningsvrije aanbouw aan de achterzijde van de woning en 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54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5 479752</meta:user-defined>
    <meta:user-defined meta:name="OVERHEIDop.versieInformatie"/>
  </office:meta>
</office:document-meta>
</file>