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brandveilig gebruik Amity International School, Amsterdamseweg 204, Amstelveen - Zaaknummer Z-2017/0372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Brandveilig gebruik  Amity International School.</text:p>
            <text:p text:style-name="tussenkopcur">
            <text:span text:style-name="nadrukvet"> Inzage vanaf 10 augustus 2017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21 september 2017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42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2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2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brandveilig gebruik Amity International School, Amsterdamseweg 204, Amstelveen - Zaaknummer Z-2017/0372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420</meta:user-defined>
    <meta:user-defined meta:name="OVERHEIDop.GmbID/DC.identifier">gmb-2017-138420</meta:user-defined>
    <meta:user-defined meta:name="OVERHEID.TaxonomieBeleidsagenda/OVERHEID.category">Ruimte en infrastructuur | Organisatie en beleid</meta:user-defined>
    <meta:user-defined meta:name="OVERHEIDop.referentienummer">Z-2017/037231</meta:user-defined>
    <meta:user-defined meta:name="DCTERMS.abstract">Brandveilig gebruik  Amity International Schoo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L 204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58 480658</meta:user-defined>
    <meta:user-defined meta:name="OVERHEIDop.versieInformatie"/>
  </office:meta>
</office:document-meta>
</file>