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groten  van de woning en  verplaatsen van de garage, Laan Rozenburg 14, Amstelveen - Zaaknummer Z-2017/029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groten en herindelen van de woning en het verplaatsen van de garage. De beslistermijn is verlengd met 6 weken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1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groten  van de woning en  verplaatsen van de garage, Laan Rozenburg 14, Amstelveen - Zaaknummer Z-2017/029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18</meta:user-defined>
    <meta:user-defined meta:name="OVERHEIDop.GmbID/DC.identifier">gmb-2017-138418</meta:user-defined>
    <meta:user-defined meta:name="OVERHEID.TaxonomieBeleidsagenda/OVERHEID.category">Ruimte en infrastructuur | Organisatie en beleid</meta:user-defined>
    <meta:user-defined meta:name="OVERHEIDop.referentienummer">Z-2017/029641</meta:user-defined>
    <meta:user-defined meta:name="DCTERMS.abstract">Het vergroten en herindelen van de woning en het verplaatsen van de garage. De beslistermijn is verlengd met 6 weken 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14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5 481080</meta:user-defined>
    <meta:user-defined meta:name="OVERHEIDop.versieInformatie"/>
  </office:meta>
</office:document-meta>
</file>