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opslag, Laan Rozenburg 17, Amstelveen - Zaaknummer Z-2017/03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opslag naast de school t.b.v. 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1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opslag, Laan Rozenburg 17, Amstelveen - Zaaknummer Z-2017/032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16</meta:user-defined>
    <meta:user-defined meta:name="OVERHEIDop.GmbID/DC.identifier">gmb-2017-138416</meta:user-defined>
    <meta:user-defined meta:name="OVERHEID.TaxonomieBeleidsagenda/OVERHEID.category">Ruimte en infrastructuur | Organisatie en beleid</meta:user-defined>
    <meta:user-defined meta:name="OVERHEIDop.referentienummer">Z-2017/032000</meta:user-defined>
    <meta:user-defined meta:name="DCTERMS.abstract">Het oprichten van een opslag naast de school t.b.v. 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17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5 481077</meta:user-defined>
    <meta:user-defined meta:name="OVERHEIDop.versieInformatie"/>
  </office:meta>
</office:document-meta>
</file>