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langs het voormalig voetbalveld (3), het plaatsen van opslagunits t.b.v. opslag spelmateriaa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3-08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e Exloërmond</text:span>
          </text:p>
            <text:p text:style-name="common-al">langs het voormalig voetbalveld (3), het plaatsen van opslagunits t.b.v. opslag spelmateriaal, 14625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38412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1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1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, langs het voormalig voetbalveld (3), het plaatsen van opslagunits t.b.v. opslag spelmateriaal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138412</meta:user-defined>
    <meta:user-defined meta:name="OVERHEIDop.GmbID/DC.identifier">gmb-2017-138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71BC 47a</meta:user-defined>
    <meta:user-defined meta:name="OVERHEIDop.woonplaats">2e Exloërmond</meta:user-defined>
    <meta:user-defined meta:name="OVERHEIDop.straatnaam">Zuiderdiep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509 547645</meta:user-defined>
    <meta:user-defined meta:name="OVERHEIDop.versieInformatie"/>
  </office:meta>
</office:document-meta>
</file>