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epenlaan,3 , het realiseren van een kapsal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Iepenlaan 3 , het realiseren van een kapsalon, 1458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41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Iepenlaan,3 , het realiseren van een kapsal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411</meta:user-defined>
    <meta:user-defined meta:name="OVERHEIDop.GmbID/DC.identifier">gmb-2017-13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Z 3</meta:user-defined>
    <meta:user-defined meta:name="OVERHEIDop.woonplaats">Nieuw-Buin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94 552370</meta:user-defined>
    <meta:user-defined meta:name="OVERHEIDop.versieInformatie"/>
  </office:meta>
</office:document-meta>
</file>