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aasbergen, 1 , het uitbreiden van het verzorgingste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Paasbergen 1 , het uitbreiden van het verzorgingstehuis, 1444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840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Paasbergen, 1 , het uitbreiden van het verzorgingste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409</meta:user-defined>
    <meta:user-defined meta:name="OVERHEIDop.GmbID/DC.identifier">gmb-2017-13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D 105</meta:user-defined>
    <meta:user-defined meta:name="OVERHEIDop.woonplaats">Odoorn</meta:user-defined>
    <meta:user-defined meta:name="OVERHEIDop.straatnaam">Paasberg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93 540966</meta:user-defined>
    <meta:user-defined meta:name="OVERHEIDop.versieInformatie"/>
  </office:meta>
</office:document-meta>
</file>