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anderen van de huidige bestemming tot kantoorruimte, Nieuwlandersingel 6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CL6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ieuwlandersingel 66 Alkmaar</text:span>: het veranderen van de huidige bestemming tot kantoorruimte </text:p>
            <text:p text:style-name="common-al">Datum ontvangst: 19 jun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0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0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0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anderen van de huidige bestemming tot kantoorruimte, Nieuwlandersingel 66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07</meta:user-defined>
    <meta:user-defined meta:name="OVERHEIDop.GmbID/DC.identifier">gmb-2017-138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CL 68a</meta:user-defined>
    <meta:user-defined meta:name="OVERHEIDop.woonplaats">Alkmaar</meta:user-defined>
    <meta:user-defined meta:name="OVERHEIDop.straatnaam">Nieuwlander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24 515908</meta:user-defined>
    <meta:user-defined meta:name="OVERHEIDop.versieInformatie"/>
  </office:meta>
</office:document-meta>
</file>