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reconstructie van Kwakelkade, Kwakelkad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Kwakelkade Alkmaar</text:span>: de reconstructie van Kwakelkade </text:p>
            <text:p text:style-name="last-al">Datum ontvangst: 13 jun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40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0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0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reconstructie van Kwakelkade, Kwakelkade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405</meta:user-defined>
    <meta:user-defined meta:name="OVERHEIDop.GmbID/DC.identifier">gmb-2017-138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</meta:user-defined>
    <meta:user-defined meta:name="OVERHEIDop.woonplaats">Alkmaar</meta:user-defined>
    <meta:user-defined meta:name="OVERHEIDop.straatnaam">Kwakel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07 516661</meta:user-defined>
    <meta:user-defined meta:name="OVERHEIDop.versieInformatie"/>
  </office:meta>
</office:document-meta>
</file>