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overkapping, tuinmuur en berging, Lekerwaard 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D4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ekerwaard 44 Alkmaar:</text:span> het legaliseren van een overkapping, tuinmuur en berging </text:p>
            <text:p text:style-name="common-al">Datum einde bezwaartermijn: 14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40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0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0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overkapping, tuinmuur en berging, Lekerwaard 4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04</meta:user-defined>
    <meta:user-defined meta:name="OVERHEIDop.GmbID/DC.identifier">gmb-2017-138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HD 44</meta:user-defined>
    <meta:user-defined meta:name="OVERHEIDop.woonplaats">Alkmaar</meta:user-defined>
    <meta:user-defined meta:name="OVERHEIDop.straatnaam">L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05 517483</meta:user-defined>
    <meta:user-defined meta:name="OVERHEIDop.versieInformatie"/>
  </office:meta>
</office:document-meta>
</file>