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5 banieren, Oudorperplein 5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HA5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orperplein 51 Alkmaar:</text:span> het plaatsen van 5 banieren </text:p>
            <text:p text:style-name="common-al">Datum einde bezwaartermijn: 14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40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0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0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5 banieren, Oudorperplein 5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02</meta:user-defined>
    <meta:user-defined meta:name="OVERHEIDop.GmbID/DC.identifier">gmb-2017-138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HA 54</meta:user-defined>
    <meta:user-defined meta:name="OVERHEIDop.woonplaats">Alkmaar</meta:user-defined>
    <meta:user-defined meta:name="OVERHEIDop.straatnaam">Oudorper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83 516481</meta:user-defined>
    <meta:user-defined meta:name="OVERHEIDop.versieInformatie"/>
  </office:meta>
</office:document-meta>
</file>