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dakvlak), Kooikerstraat 2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GE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oikerstraat 29 Alkmaar:</text:span> het plaatsen van een dakkapel (voordakvlak) </text:p>
            <text:p text:style-name="common-al">Datum einde bezwaartermijn: 14 sept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40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0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0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dakvlak), Kooikerstraat 2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401</meta:user-defined>
    <meta:user-defined meta:name="OVERHEIDop.GmbID/DC.identifier">gmb-2017-138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GE 29</meta:user-defined>
    <meta:user-defined meta:name="OVERHEIDop.woonplaats">Alkmaar</meta:user-defined>
    <meta:user-defined meta:name="OVERHEIDop.straatnaam">Kooi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59 518840</meta:user-defined>
    <meta:user-defined meta:name="OVERHEIDop.versieInformatie"/>
  </office:meta>
</office:document-meta>
</file>