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eijcamp en Kerkstraat 11 in Nuland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r hoogte van Heijcamp en Kerkstraat 11 in Nuland, het kappen van een es, kappen, WB00036104, 18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4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Heijcamp en Kerkstraat 11 in Nuland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40</meta:user-defined>
    <meta:user-defined meta:name="OVERHEIDop.GmbID/DC.identifier">gmb-2017-13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A 11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7 415850</meta:user-defined>
    <meta:user-defined meta:name="OVERHEIDop.versieInformatie"/>
  </office:meta>
</office:document-meta>
</file>