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een terrein t.b.v. een foodfestival gedurende de periode 11 t/m 13 augustus 2017, Heldersewe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A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28 Alkmaar:</text:span> het gebruiken van een terrein t.b.v. een foodfestival gedurende de periode 11 t/m 13 augustus 2017 </text:p>
            <text:p text:style-name="common-al">Datum einde bezwaartermijn: 14 september 2017 </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9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een terrein t.b.v. een foodfestival gedurende de periode 11 t/m 13 augustus 2017, Helderseweg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99</meta:user-defined>
    <meta:user-defined meta:name="OVERHEIDop.GmbID/DC.identifier">gmb-2017-1383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