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voortuin), Imkerstraat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H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mkerstraat 48 Alkmaar:</text:span> het plaatsen van een berging (voortuin) </text:p>
            <text:p text:style-name="common-al">Datum einde bezwaartermijn: 12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voortuin), Imkerstraat 4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3</meta:user-defined>
    <meta:user-defined meta:name="OVERHEIDop.GmbID/DC.identifier">gmb-2017-138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H 48</meta:user-defined>
    <meta:user-defined meta:name="OVERHEIDop.woonplaats">Alkmaar</meta:user-defined>
    <meta:user-defined meta:name="OVERHEIDop.straatnaam">Im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1 518191</meta:user-defined>
    <meta:user-defined meta:name="OVERHEIDop.versieInformatie"/>
  </office:meta>
</office:document-meta>
</file>