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zorg-woon complex en het plaatsen van een erfafscheiding, Jupiterstraat 10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CA1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upiterstraat 10 Oudorp:</text:span> het oprichten van een zorg-woon complex en het plaatsen van een erfafscheiding </text:p>
            <text:p text:style-name="common-al">Datum einde bezwaartermijn: 12 september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839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9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9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zorg-woon complex en het plaatsen van een erfafscheiding, Jupiterstraat 10 Ou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392</meta:user-defined>
    <meta:user-defined meta:name="OVERHEIDop.GmbID/DC.identifier">gmb-2017-1383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CA 10</meta:user-defined>
    <meta:user-defined meta:name="OVERHEIDop.woonplaats">Oudorp</meta:user-defined>
    <meta:user-defined meta:name="OVERHEIDop.straatnaam">Jupit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477 515964</meta:user-defined>
    <meta:user-defined meta:name="OVERHEIDop.versieInformatie"/>
  </office:meta>
</office:document-meta>
</file>