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lindes, Sperwerstraat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KL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perwerstraat 23 Alkmaar:</text:span> het kappen van 2 lindes </text:p>
            <text:p text:style-name="common-al">Datum einde bezwaartermijn: 09 september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8390</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0</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90</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2 lindes, Sperwerstraat 2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390</meta:user-defined>
    <meta:user-defined meta:name="OVERHEIDop.GmbID/DC.identifier">gmb-2017-1383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KL 23e</meta:user-defined>
    <meta:user-defined meta:name="OVERHEIDop.woonplaats">Alkmaar</meta:user-defined>
    <meta:user-defined meta:name="OVERHEIDop.straatnaam">Sperw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378 519714</meta:user-defined>
    <meta:user-defined meta:name="OVERHEIDop.versieInformatie"/>
  </office:meta>
</office:document-meta>
</file>