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functie van een pand van winkel naar wonen, Doelen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Z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2 Alkmaar:</text:span> het wijzigen van de functie van een pand van winkel naar wonen </text:p>
            <text:p text:style-name="common-al">Datum einde bezwaartermijn: 30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functie van een pand van winkel naar wonen, Doelen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88</meta:user-defined>
    <meta:user-defined meta:name="OVERHEIDop.GmbID/DC.identifier">gmb-2017-13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Z 2</meta:user-defined>
    <meta:user-defined meta:name="OVERHEIDop.woonplaats">Alkmaar</meta:user-defined>
    <meta:user-defined meta:name="OVERHEIDop.straatnaam">Doe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4 516438</meta:user-defined>
    <meta:user-defined meta:name="OVERHEIDop.versieInformatie"/>
  </office:meta>
</office:document-meta>
</file>