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gevel), Houtsniplaan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G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sniplaan 1 Alkmaar</text:span>: het plaatsen van een dakkapel (voorgevel)</text:p>
            <text:p text:style-name="common-al"> Datum ontvangst: 2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gevel), Houtsniplaan 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84</meta:user-defined>
    <meta:user-defined meta:name="OVERHEIDop.GmbID/DC.identifier">gmb-2017-138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GD 1</meta:user-defined>
    <meta:user-defined meta:name="OVERHEIDop.woonplaats">Alkmaar</meta:user-defined>
    <meta:user-defined meta:name="OVERHEIDop.straatnaam">Houtsnip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54 519209</meta:user-defined>
    <meta:user-defined meta:name="OVERHEIDop.versieInformatie"/>
  </office:meta>
</office:document-meta>
</file>