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entree, Boendalestraat 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BT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endalestraat 4 Alkmaar</text:span>: het aanpassen van een entree </text:p>
            <text:p text:style-name="common-al">Datum ontvangst: 28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38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entree, Boendalestraat 4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82</meta:user-defined>
    <meta:user-defined meta:name="OVERHEIDop.GmbID/DC.identifier">gmb-2017-138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BT 4</meta:user-defined>
    <meta:user-defined meta:name="OVERHEIDop.woonplaats">Alkmaar</meta:user-defined>
    <meta:user-defined meta:name="OVERHEIDop.straatnaam">Boendal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75 514787</meta:user-defined>
    <meta:user-defined meta:name="OVERHEIDop.versieInformatie"/>
  </office:meta>
</office:document-meta>
</file>