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 balkon bij de woning betrekken op de 1ste en 2de verdieping VR, Nederlandlaan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alkon bij de woning betrekken op de 1ste en 2de verdieping VR, Nederlandlaan 31, 6414 HA te Heerlen (datum besluit</text:span>
            <text:span text:style-name="nadrukvet"> is datum bekendmaking:</text:span>
            <text:span text:style-name="nadrukvet">23-01-2017,</text:span>
            <text:span text:style-name="nadrukvet"> dossiernummer </text:span>
            <text:span text:style-name="nadrukvet">9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 balkon bij de woning betrekken op de 1ste en 2de verdieping VR, Nederlandlaan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38</meta:user-defined>
    <meta:user-defined meta:name="OVERHEIDop.GmbID/DC.identifier">gmb-2017-1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1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2 325850</meta:user-defined>
    <meta:user-defined meta:name="OVERHEIDop.versieInformatie"/>
  </office:meta>
</office:document-meta>
</file>