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erfafscheiding, Haringvliet 59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6AC5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aringvliet 59 Alkmaar</text:span>: het vervangen van een erfafscheiding </text:p>
            <text:p text:style-name="common-al">Datum ontvangst: 28 jul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837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37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37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erfafscheiding, Haringvliet 59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379</meta:user-defined>
    <meta:user-defined meta:name="OVERHEIDop.GmbID/DC.identifier">gmb-2017-1383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6AC 59</meta:user-defined>
    <meta:user-defined meta:name="OVERHEIDop.woonplaats">Alkmaar</meta:user-defined>
    <meta:user-defined meta:name="OVERHEIDop.straatnaam">Haringvlie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391 518255</meta:user-defined>
    <meta:user-defined meta:name="OVERHEIDop.versieInformatie"/>
  </office:meta>
</office:document-meta>
</file>