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woning, Herenweg 172 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AK17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enweg 172 B Alkmaar</text:span>: het plaatsen van een woning </text:p>
            <text:p text:style-name="common-al">Datum ontvangst: 27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37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7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7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woning, Herenweg 172 B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378</meta:user-defined>
    <meta:user-defined meta:name="OVERHEIDop.GmbID/DC.identifier">gmb-2017-138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AK 172b</meta:user-defined>
    <meta:user-defined meta:name="OVERHEIDop.woonplaats">Alkmaar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675 517551</meta:user-defined>
    <meta:user-defined meta:name="OVERHEIDop.versieInformatie"/>
  </office:meta>
</office:document-meta>
</file>