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Schotersingel 2, 2017-05029, het evenement Thuyskamer Festival, verzonden 4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377</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77</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77</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Schotersingel 2, 2017-05029, het evenement Thuyskamer Festival, verzonden 4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38377</meta:user-defined>
    <meta:user-defined meta:name="OVERHEIDop.GmbID/DC.identifier">gmb-2017-1383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GE 2</meta:user-defined>
    <meta:user-defined meta:name="OVERHEIDop.woonplaats">Haarlem</meta:user-defined>
    <meta:user-defined meta:name="OVERHEIDop.straatnaam">Schotersinge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87 489455</meta:user-defined>
    <meta:user-defined meta:name="OVERHEIDop.versieInformatie"/>
  </office:meta>
</office:document-meta>
</file>