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huizen van den Brinkstraat 5, 2017-04694, bouwkundig splitsen van de begane grond, verzonden 4 augustus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375</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75</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75</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khuizen van den Brinkstraat 5, 2017-04694, bouwkundig splitsen van de begane grond, verzonden 4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375</meta:user-defined>
    <meta:user-defined meta:name="OVERHEIDop.GmbID/DC.identifier">gmb-2017-138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GA 5</meta:user-defined>
    <meta:user-defined meta:name="OVERHEIDop.woonplaats">Haarlem</meta:user-defined>
    <meta:user-defined meta:name="OVERHEIDop.straatnaam">Bakhuizen van den Brin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35 488371</meta:user-defined>
    <meta:user-defined meta:name="OVERHEIDop.versieInformatie"/>
  </office:meta>
</office:document-meta>
</file>