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lstraat 27, 2017-05654, bouwen van aanbouw, ontheffing handelen in strijd met regels ruimtelijke ordening, activiteit monument,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lstraat 27, 2017-05654, bouwen van aanbouw, ontheffing handelen in strijd met regels ruimtelijke ordening, activiteit monument,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2</meta:user-defined>
    <meta:user-defined meta:name="OVERHEIDop.GmbID/DC.identifier">gmb-2017-138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27</meta:user-defined>
    <meta:user-defined meta:name="OVERHEIDop.woonplaats">Haarlem</meta:user-defined>
    <meta:user-defined meta:name="OVERHEIDop.straatnaam">N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4 487641</meta:user-defined>
    <meta:user-defined meta:name="OVERHEIDop.versieInformatie"/>
  </office:meta>
</office:document-meta>
</file>