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Oosten de Bruijnstraat 66, 2017-05632, verplaatsen lichtmasten, ontheffing handelen in strijd met regels ruimtelijke ordening, verzonden 3 augustus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369</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69</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69</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an Oosten de Bruijnstraat 66, 2017-05632, verplaatsen lichtmasten, ontheffing handelen in strijd met regels ruimtelijke ordening, verzonden 3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38369</meta:user-defined>
    <meta:user-defined meta:name="OVERHEIDop.GmbID/DC.identifier">gmb-2017-1383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VS</meta:user-defined>
    <meta:user-defined meta:name="OVERHEIDop.woonplaats">Haarlem</meta:user-defined>
    <meta:user-defined meta:name="OVERHEIDop.straatnaam">Van Oosten de Bruij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678 487919</meta:user-defined>
    <meta:user-defined meta:name="OVERHEIDop.versieInformatie"/>
  </office:meta>
</office:document-meta>
</file>