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jlstraat 25, 2017-04987, bouwen aanbouw en berging, ontheffing handelen in strijd met regels ruimtelijke ordening, activiteit monument, verzonden 3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368</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68</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68</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ijlstraat 25, 2017-04987, bouwen aanbouw en berging, ontheffing handelen in strijd met regels ruimtelijke ordening, activiteit monument, verzonden 3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38368</meta:user-defined>
    <meta:user-defined meta:name="OVERHEIDop.GmbID/DC.identifier">gmb-2017-1383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GT 25</meta:user-defined>
    <meta:user-defined meta:name="OVERHEIDop.woonplaats">Haarlem</meta:user-defined>
    <meta:user-defined meta:name="OVERHEIDop.straatnaam">Nij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70 487641</meta:user-defined>
    <meta:user-defined meta:name="OVERHEIDop.versieInformatie"/>
  </office:meta>
</office:document-meta>
</file>