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Nauwe Geldelozepad 13, 2017-05134, legaliseren van dakterras, ontheffing handelen in strijd met regels ruimtelijke ordening, verzonden 4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8366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6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6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Nauwe Geldelozepad 13, 2017-05134, legaliseren van dakterras, ontheffing handelen in strijd met regels ruimtelijke ordening, verzonden 4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38366</meta:user-defined>
    <meta:user-defined meta:name="OVERHEIDop.GmbID/DC.identifier">gmb-2017-138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EV 13</meta:user-defined>
    <meta:user-defined meta:name="OVERHEIDop.woonplaats">Haarlem</meta:user-defined>
    <meta:user-defined meta:name="OVERHEIDop.straatnaam">Nauwe Geldelozepad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187 487610</meta:user-defined>
    <meta:user-defined meta:name="OVERHEIDop.versieInformatie"/>
  </office:meta>
</office:document-meta>
</file>