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elebesstraat 13, 2017-03765, dakopbouw, ontheffing handelen in strijd met regels ruimtelijke ordening, verzonden 4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836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elebesstraat 13, 2017-03765, dakopbouw, ontheffing handelen in strijd met regels ruimtelijke ordening, verzonden 4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38365</meta:user-defined>
    <meta:user-defined meta:name="OVERHEIDop.GmbID/DC.identifier">gmb-2017-138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XH 13</meta:user-defined>
    <meta:user-defined meta:name="OVERHEIDop.woonplaats">Haarlem</meta:user-defined>
    <meta:user-defined meta:name="OVERHEIDop.straatnaam">Celebe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43 490129</meta:user-defined>
    <meta:user-defined meta:name="OVERHEIDop.versieInformatie"/>
  </office:meta>
</office:document-meta>
</file>