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laan 70, 2017-05056, wijzigen bedrijfsruimte naar woonruimte, maken dakterras, ontheffing handelen in strijd met regels ruimtelijke ordening, verzonden 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836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rklaan 70, 2017-05056, wijzigen bedrijfsruimte naar woonruimte, maken dakterras, ontheffing handelen in strijd met regels ruimtelijke ordening, verzonden 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38363</meta:user-defined>
    <meta:user-defined meta:name="OVERHEIDop.GmbID/DC.identifier">gmb-2017-138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KX 70</meta:user-defined>
    <meta:user-defined meta:name="OVERHEIDop.woonplaats">Haarlem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5 488877</meta:user-defined>
    <meta:user-defined meta:name="OVERHEIDop.versieInformatie"/>
  </office:meta>
</office:document-meta>
</file>