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pianist op 6 augustus 2017, Sportlaan 43a, Aalsmeer - Zaaknummer Z-2017/03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ugustus 2017</text:span>
          </text:p>
            <text:p text:style-name="common-al">Optreden van een pianist op 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36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een pianist op 6 augustus 2017, Sportlaan 43a, Aalsmeer - Zaaknummer Z-2017/03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360</meta:user-defined>
    <meta:user-defined meta:name="OVERHEIDop.GmbID/DC.identifier">gmb-2017-138360</meta:user-defined>
    <meta:user-defined meta:name="OVERHEID.TaxonomieBeleidsagenda/OVERHEID.category">Ruimte en infrastructuur | Organisatie en beleid</meta:user-defined>
    <meta:user-defined meta:name="OVERHEIDop.referentienummer">Z-2017/039335</meta:user-defined>
    <meta:user-defined meta:name="DCTERMS.abstract">Optreden van een pianist op 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6 475640</meta:user-defined>
    <meta:user-defined meta:name="OVERHEIDop.versieInformatie"/>
  </office:meta>
</office:document-meta>
</file>