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van Merkensteijngaarde 34 in 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7 januari 2017</text:p>
            <text:p text:style-name="common-al">Activiteit: het verbreden van de bestaande schuur tot  de volledige breedte van de tuin</text:p>
            <text:p text:style-name="common-al">WABO-Wabonummer: OV 2017010</text:p>
            <text:p text:style-name="common-al">Datum ontvangst aanvraag: 23 jan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383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 van Merkensteijngaarde 34 in 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36</meta:user-defined>
    <meta:user-defined meta:name="OVERHEIDop.GmbID/DC.identifier">gmb-2017-1383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XM 34</meta:user-defined>
    <meta:user-defined meta:name="OVERHEIDop.woonplaats">Bunnik</meta:user-defined>
    <meta:user-defined meta:name="OVERHEIDop.straatnaam">Van Merkensteijngaard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600 453786</meta:user-defined>
    <meta:user-defined meta:name="OVERHEIDop.versieInformatie"/>
  </office:meta>
</office:document-meta>
</file>