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9, Nieuwe aanvraag omgevingsvergunning, kappen 1 pruim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89, kappen 1 pruimenboom, ZKW1708825, ontvangen op 0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35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89, Nieuwe aanvraag omgevingsvergunning, kappen 1 pruim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58</meta:user-defined>
    <meta:user-defined meta:name="OVERHEIDop.GmbID/DC.identifier">gmb-2017-138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S 83</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7 442502</meta:user-defined>
    <meta:user-defined meta:name="OVERHEIDop.versieInformatie"/>
  </office:meta>
</office:document-meta>
</file>