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eding van Berkhoutstraat 38, 2017-06082, praktijkruimte verbouwen naar woning, ingekomen 3 augustus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355</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55</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55</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eding van Berkhoutstraat 38, 2017-06082, praktijkruimte verbouwen naar woning, ingekomen 3 augustus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38355</meta:user-defined>
    <meta:user-defined meta:name="OVERHEIDop.GmbID/DC.identifier">gmb-2017-1383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M 38</meta:user-defined>
    <meta:user-defined meta:name="OVERHEIDop.woonplaats">Haarlem</meta:user-defined>
    <meta:user-defined meta:name="OVERHEIDop.straatnaam">Teding van Berk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39 488298</meta:user-defined>
    <meta:user-defined meta:name="OVERHEIDop.versieInformatie"/>
  </office:meta>
</office:document-meta>
</file>