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Zwemvereniging DAW, Hertog Aalbrechtweg 2, 1823 D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 augustus 2017: Exploitatievergunning</text:span>
          </text:p>
            <text:p text:style-name="common-al">
            <text:span text:style-name="nadrukvet">Naam: DAW</text:span>
          </text:p>
            <text:p text:style-name="common-al">
            <text:span text:style-name="nadrukvet">Handelsnaam: Zwemvereniging DAW</text:span>
          </text:p>
            <text:p text:style-name="common-al">
            <text:span text:style-name="nadrukvet">Adres: Hertog Aalbrechtweg 2, 1823 DL Alkmaar</text:span>
          </text:p>
            <text:p text:style-name="common-al">Maandag t/m zondag dagelijks van 07:00 uur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5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Zwemvereniging DAW, Hertog Aalbrechtweg 2, 1823 D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52</meta:user-defined>
    <meta:user-defined meta:name="OVERHEIDop.GmbID/DC.identifier">gmb-2017-1383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L 6</meta:user-defined>
    <meta:user-defined meta:name="OVERHEIDop.woonplaats">Alkmaar</meta:user-defined>
    <meta:user-defined meta:name="OVERHEIDop.straatnaam">Hertog Aalbrech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54 517533</meta:user-defined>
    <meta:user-defined meta:name="OVERHEIDop.versieInformatie"/>
  </office:meta>
</office:document-meta>
</file>