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en drank- en horecavergunning, Poppodium Victorie, Pettermerstraat 5, 1823 CW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 augustus 2017: Exploitatie-Terrasvergunning en drank- en horecavergunning</text:span>
          </text:p>
            <text:p text:style-name="common-al">
            <text:span text:style-name="nadrukvet">Naam: Stichting Poppodia Alkmaar</text:span>
          </text:p>
            <text:p text:style-name="common-al">
            <text:span text:style-name="nadrukvet">Handelsnaam: Poppodium Victorie</text:span>
          </text:p>
            <text:p text:style-name="common-al">
            <text:span text:style-name="nadrukvet">Adres: Pettermerstraat 5, 1823 CW  Alkmaar</text:span>
          </text:p>
            <text:p text:style-name="common-al">Maandag t/m zondag dagelijks van 09:00 uur tot 06:00 uur</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5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5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5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en drank- en horecavergunning, Poppodium Victorie, Pettermerstraat 5, 1823 CW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50</meta:user-defined>
    <meta:user-defined meta:name="OVERHEIDop.GmbID/DC.identifier">gmb-2017-1383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5</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73 516852</meta:user-defined>
    <meta:user-defined meta:name="OVERHEIDop.versieInformatie"/>
  </office:meta>
</office:document-meta>
</file>