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lletweg 56, 2017-00074, realiseren patio ter plaatse van eerste verdieping, verzonden 23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3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lletweg 56, 2017-00074, realiseren patio ter plaatse van eerste verdieping, verzonden 2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35</meta:user-defined>
    <meta:user-defined meta:name="OVERHEIDop.GmbID/DC.identifier">gmb-2017-13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DC 48</meta:user-defined>
    <meta:user-defined meta:name="OVERHEIDop.woonplaats">Haarlem</meta:user-defined>
    <meta:user-defined meta:name="OVERHEIDop.straatnaam">Palle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9 488649</meta:user-defined>
    <meta:user-defined meta:name="OVERHEIDop.versieInformatie"/>
  </office:meta>
</office:document-meta>
</file>