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terrasvergunning en drank- en horecavergunning, Restaurant de Linde Tuin, Doelenstraat 3, 1811 KX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1 augustus 2017: Exploitatie-/terrasvergunning en drank- en horecavergunning</text:span>
          </text:p>
            <text:p text:style-name="common-al">
            <text:span text:style-name="nadrukvet">Naam: Doelen Binnen B.V.</text:span>
          </text:p>
            <text:p text:style-name="common-al">
            <text:span text:style-name="nadrukvet">Handelsnaam: Restaurant de Linde Tuin</text:span>
          </text:p>
            <text:p text:style-name="common-al">
            <text:span text:style-name="nadrukvet">Adres: Doelenstraat 3, 1811 KX ALkmaar</text:span>
          </text:p>
            <text:p text:style-name="common-al">Vrije sluitingstijden</text:p>
            <text:p text:style-name="common-al">Terras: dagelijks tot 24:00 uur, in de maanden juni, juli en augustus in de nacht van vrijdag op zaterdag en van zaterdag op zondag tot 01:00 uur </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8346</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346</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346</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terrasvergunning en drank- en horecavergunning, Restaurant de Linde Tuin, Doelenstraat 3, 1811 KX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346</meta:user-defined>
    <meta:user-defined meta:name="OVERHEIDop.GmbID/DC.identifier">gmb-2017-13834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KX 5</meta:user-defined>
    <meta:user-defined meta:name="OVERHEIDop.woonplaats">Alkmaar</meta:user-defined>
    <meta:user-defined meta:name="OVERHEIDop.straatnaam">Doelen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631 516407</meta:user-defined>
    <meta:user-defined meta:name="OVERHEIDop.versieInformatie"/>
  </office:meta>
</office:document-meta>
</file>