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Korte Bogaardstraat 6, 2017-06059, verbouwing opslagruimte naar woning, ingekomen 3 augustus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8341</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341</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341</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Korte Bogaardstraat 6, 2017-06059, verbouwing opslagruimte naar woning, ingekomen 3 augustus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38341</meta:user-defined>
    <meta:user-defined meta:name="OVERHEIDop.GmbID/DC.identifier">gmb-2017-1383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WT 6</meta:user-defined>
    <meta:user-defined meta:name="OVERHEIDop.woonplaats">Haarlem</meta:user-defined>
    <meta:user-defined meta:name="OVERHEIDop.straatnaam">Korte Bogaard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504 488252</meta:user-defined>
    <meta:user-defined meta:name="OVERHEIDop.versieInformatie"/>
  </office:meta>
</office:document-meta>
</file>