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telaarskampweg 8, 5222 AL, ’s-Hertogenbosch, het plaatsen van een reclamezuil en voorzi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etelaarskampweg 8, 5222 AL, ’s-Hertogenbosch, het plaatsen van een reclamezuil en voorzien van handelsreclame	, bouwen, reclame, WB00036121, 19 jan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34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34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34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telaarskampweg 8, 5222 AL, ’s-Hertogenbosch, het plaatsen van een reclamezuil en voorzien van handels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834</meta:user-defined>
    <meta:user-defined meta:name="OVERHEIDop.GmbID/DC.identifier">gmb-2017-138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L 8</meta:user-defined>
    <meta:user-defined meta:name="OVERHEIDop.woonplaats">'s-Hertogenbosch</meta:user-defined>
    <meta:user-defined meta:name="OVERHEIDop.straatnaam">Ketelaarskamp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170 412891</meta:user-defined>
    <meta:user-defined meta:name="OVERHEIDop.versieInformatie"/>
  </office:meta>
</office:document-meta>
</file>