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Batavierenplantsoen 39, 2017-06048, realiseren dakkapel, ingekomen 3 augustus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8339</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339</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339</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Batavierenplantsoen 39, 2017-06048, realiseren dakkapel, ingekomen 3 augustus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38339</meta:user-defined>
    <meta:user-defined meta:name="OVERHEIDop.GmbID/DC.identifier">gmb-2017-1383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CJ 39</meta:user-defined>
    <meta:user-defined meta:name="OVERHEIDop.woonplaats">Haarlem</meta:user-defined>
    <meta:user-defined meta:name="OVERHEIDop.straatnaam">Batavierenplantsoe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136 491485</meta:user-defined>
    <meta:user-defined meta:name="OVERHEIDop.versieInformatie"/>
  </office:meta>
</office:document-meta>
</file>